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ff73d" officeooo:paragraph-rsid="000ff73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ff73d" officeooo:paragraph-rsid="000ff73d" style:font-size-asian="13.1000003814697pt" style:font-weight-asian="bold" style:font-size-complex="15pt" style:font-weight-complex="bold"/>
    </style:style>
    <style:style style:name="T1" style:family="text">
      <style:text-properties officeooo:rsid="0011c1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ubbmesterskap 2024</text:p>
      <text:p text:style-name="P1"/>
      <text:p text:style-name="P2">KLUBBMESTERSKAPET ble avholdt over 10 kvelder i perioden 17/10 – 19/12 </text:p>
      <text:p text:style-name="P2">De 8 beste kveldene teller, og minst 5 kvelder måtte spilles med samme makker.</text:p>
      <text:p text:style-name="P2"/>
      <text:p text:style-name="P2">Resultat:</text:p>
      <text:p text:style-name="P2">1: Vidar Ungersnæss – <text:span text:style-name="T1">Kjetil Byrkjeland</text:span> <text:s text:c="2"/>59 p</text:p>
      <text:p text:style-name="P2">2: Bjørn Randen – Ola Nørstebø <text:s text:c="15"/>51 p</text:p>
      <text:p text:style-name="P2">3: Per Rudi – Halgeir Sanden <text:s text:c="20"/>48 p</text:p>
      <text:p text:style-name="P2">4: Ove Killi – Kjell Grindstuen <text:s text:c="17"/>46 p</text:p>
      <text:p text:style-name="P2">5: Øyvind Byre – Villy Giverhaug <text:s text:c="12"/>42 p</text:p>
      <text:p text:style-name="P2">6: Leif Haugen – Henning Korsvold <text:s text:c="8"/>17 p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2:12:46.907000000</meta:creation-date>
    <dc:date>2025-01-02T22:46:35.875000000</dc:date>
    <meta:editing-duration>PT4M53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0" meta:word-count="69" meta:character-count="476" meta:non-whitespace-character-count="334"/>
  </office:meta>
</office:document-meta>
</file>